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2" style:font-size-asian="11pt"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officeooo:paragraph-rsid="00080349"/>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7"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942ff" style:font-name-asian="Verdana2" style:font-size-asian="11pt" style:font-weight-asian="bold" style:font-name-complex="Verdana2" style:font-size-complex="11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fo:color="#222222" style:font-name="Verdana1" fo:letter-spacing="normal" fo:font-style="normal" officeooo:rsid="0011398e" style:font-size-asian="9.60000038146973pt" style:font-weight-complex="bold"/>
    </style:style>
    <style:style style:name="T4" style:family="text">
      <style:text-properties fo:font-variant="normal" fo:text-transform="none" fo:color="#222222" style:font-name="Verdana1" fo:letter-spacing="normal" fo:font-style="normal" officeooo:rsid="0016cbbf" style:font-size-asian="9.60000038146973pt" style:font-weight-complex="bold"/>
    </style:style>
    <style:style style:name="T5" style:family="text">
      <style:text-properties style:font-name="Verdana" fo:font-size="11pt" style:font-name-asian="Verdana2" style:font-size-asian="11pt" style:font-name-complex="Verdana2" style:font-size-complex="11pt"/>
    </style:style>
    <style:style style:name="T6" style:family="text">
      <style:text-properties officeooo:rsid="0006157f"/>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Diputadas y Diputados de Santa Fe:</text:span><text:span text:style-name="T2"> </text:span></text:p>
      <text:p text:style-name="P5"><text:span text:style-name="T2">La Comisión de Salud Pública y Asistencia Social ha considerado el proyecto de comunicación </text:span><text:span text:style-name="T1">39386 CD – UCR - FPCS </text:span><text:span text:style-name="T2">de los señores diputados Senn, Orciani, Basile, Bastía, Palo Oliver, Espíndola, González, Ciancio, Di Stéfano y Cándido, por el cual se solicita arbitrar los medios necesarios para solicitar al Senado de la Nación el pronto tratamiento de la Ley (Lucha contra la Enfermedad de Fibrosis Quística de Páncreas o Mucoviscidosis);</text:span><text:span text:style-name="T5"> por haber perdido vigencia; y, por las razones expuestas en los fundamentos y las que podrá dar el miembro informante, esta Comisión aconseja su archivo.</text:span><draw:frame draw:style-name="fr1" draw:name="image2.png" text:anchor-type="char" svg:x="1.981cm" svg:y="-3cm" svg:width="8.999cm" svg:height="2.05cm" draw:z-index="1"><draw:image xlink:href="Pictures/100002010000082F000001DDFD71521AB6C9787A.png" xlink:type="simple" xlink:show="embed" xlink:actuate="onLoad" loext:mime-type="image/png"/></draw:frame></text:p>
      <text:p text:style-name="P3"/>
      <text:p text:style-name="P4">Sala de la Comisión en <text:span text:style-name="T6">Zoom</text:span>, <text:span text:style-name="T6">21 de octubre de 2020.</text:span></text:p>
      <text:p text:style-name="P8">FIRMANTES: <text:span text:style-name="T3">CIANCIO – </text:span><text:span text:style-name="T4">ARMAS BELAVI -</text:span><text:span text:style-name="T3"> HYNES – GONZÁLEZ – PINOTT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2"><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3.png" text:anchor-type="char" svg:x="1.981cm" svg:y="-3cm" svg:width="8.999cm" svg:height="2.05cm" draw:z-index="0"><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0-22T12:07:44.421831257</dc:date>
    <meta:editing-duration>PT14M6S</meta:editing-duration>
    <meta:editing-cycles>4</meta:editing-cycles>
    <meta:print-date>2020-10-22T11:16:36.450660582</meta:print-date>
    <meta:document-statistic meta:table-count="1" meta:image-count="3" meta:object-count="0" meta:page-count="1" meta:paragraph-count="6" meta:word-count="140" meta:character-count="887" meta:non-whitespace-character-count="744"/>
  </office:meta>
</office:document-meta>
</file>